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indent="0cm" style:auto-text-indent="false"/>
    </style:style>
    <style:style style:name="P2" style:family="paragraph" style:parent-style-name="Standard">
      <style:paragraph-properties fo:margin-left="0cm" fo:margin-right="0cm" fo:margin-top="0cm" fo:margin-bottom="0cm" style:contextual-spacing="false" fo:line-height="100%" fo:text-indent="0cm" style:auto-text-indent="false"/>
      <style:text-properties style:font-size-complex="12pt"/>
    </style:style>
    <style:style style:name="P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size-complex="12pt"/>
    </style:style>
    <style:style style:name="P4"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style:font-size-complex="12pt"/>
    </style:style>
    <style:style style:name="P5" style:family="paragraph" style:parent-style-name="Standard">
      <style:paragraph-properties fo:margin-left="0cm" fo:margin-right="0cm" fo:margin-top="0cm" fo:margin-bottom="0cm" style:contextual-spacing="false" fo:line-height="150%" fo:text-indent="0cm" style:auto-text-indent="false"/>
      <style:text-properties style:font-size-complex="12pt"/>
    </style:style>
    <style:style style:name="P6" style:family="paragraph" style:parent-style-name="Standard">
      <style:paragraph-properties fo:margin-left="0cm" fo:margin-right="0cm" fo:margin-top="0cm" fo:margin-bottom="0cm" style:contextual-spacing="false" fo:line-height="150%" fo:text-indent="0cm" style:auto-text-indent="false"/>
      <style:text-properties officeooo:rsid="001d0d31" style:font-size-complex="12pt"/>
    </style:style>
    <style:style style:name="P7" style:family="paragraph" style:parent-style-name="Standard">
      <style:paragraph-properties fo:margin-left="0cm" fo:margin-right="0cm" fo:margin-top="0cm" fo:margin-bottom="0cm" style:contextual-spacing="false" fo:line-height="150%" fo:text-indent="0cm" style:auto-text-indent="false"/>
    </style:style>
    <style:style style:name="P8" style:family="paragraph" style:parent-style-name="Default">
      <style:paragraph-properties fo:margin-left="0cm" fo:margin-right="0cm" fo:margin-top="0cm" fo:margin-bottom="0cm" style:contextual-spacing="false" fo:line-height="150%" fo:text-align="justify" style:justify-single-word="false" fo:text-indent="0cm" style:auto-text-indent="false"/>
    </style:style>
    <style:style style:name="P9" style:family="paragraph" style:parent-style-name="Standard">
      <style:paragraph-properties fo:margin-left="0cm" fo:margin-right="0cm" fo:margin-top="0cm" fo:margin-bottom="0cm" style:contextual-spacing="false" fo:line-height="150%" fo:text-indent="0cm" style:auto-text-indent="false"/>
      <style:text-properties style:use-window-font-color="true" loext:opacity="0%" fo:font-weight="bold" style:font-weight-asian="bold" style:font-size-complex="12pt"/>
    </style:style>
    <style:style style:name="P10" style:family="paragraph" style:parent-style-name="Standard">
      <style:paragraph-properties fo:margin-left="0cm" fo:margin-right="0cm" fo:margin-top="0cm" fo:margin-bottom="0cm" style:contextual-spacing="false" fo:line-height="150%" fo:text-indent="0cm" style:auto-text-indent="false"/>
      <style:text-properties style:use-window-font-color="true" loext:opacity="0%" style:font-size-complex="12pt"/>
    </style:style>
    <style:style style:name="P11" style:family="paragraph" style:parent-style-name="Standard">
      <style:paragraph-properties fo:margin-left="0cm" fo:margin-right="0cm" fo:margin-top="0cm" fo:margin-bottom="0cm" style:contextual-spacing="false" fo:line-height="150%" fo:text-indent="0cm" style:auto-text-indent="false"/>
      <style:text-properties fo:font-weight="bold" style:font-weight-asian="bold" style:font-size-complex="12pt"/>
    </style:style>
    <style:style style:name="P12" style:family="paragraph" style:parent-style-name="Default">
      <style:paragraph-properties fo:margin-left="0cm" fo:margin-right="0cm" fo:margin-top="0cm" fo:margin-bottom="0cm" style:contextual-spacing="false" fo:line-height="150%" fo:text-align="justify" style:justify-single-word="false" fo:text-indent="0cm" style:auto-text-indent="false"/>
      <style:text-properties style:font-name-asian="Times New Roman2" style:language-asian="pt" style:country-asian="BR"/>
    </style:style>
    <style:style style:name="P13" style:family="paragraph" style:parent-style-name="corpo">
      <style:paragraph-properties fo:margin-left="0cm" fo:margin-right="0cm" fo:margin-top="0cm" fo:margin-bottom="0cm" style:contextual-spacing="false" fo:line-height="150%" fo:text-align="justify" style:justify-single-word="false" fo:text-indent="0cm" style:auto-text-indent="false"/>
      <style:text-properties fo:color="#111111" loext:opacity="100%" officeooo:rsid="0019fd24" officeooo:paragraph-rsid="0019fd24" fo:background-color="#ffffd7"/>
    </style:style>
    <style:style style:name="P14" style:family="paragraph" style:parent-style-name="corpo">
      <style:paragraph-properties fo:margin-left="0cm" fo:margin-right="0cm" fo:margin-top="0cm" fo:margin-bottom="0cm" style:contextual-spacing="false" fo:line-height="150%" fo:text-align="justify" style:justify-single-word="false" fo:text-indent="0cm" style:auto-text-indent="false"/>
      <style:text-properties fo:color="#111111" loext:opacity="100%" officeooo:rsid="00195b6c" officeooo:paragraph-rsid="00195b6c" fo:background-color="#ffffff"/>
    </style:style>
    <style:style style:name="P15" style:family="paragraph" style:parent-style-name="western">
      <style:paragraph-properties fo:margin-top="0.494cm" fo:margin-bottom="0cm" style:contextual-spacing="false" fo:text-align="center" style:justify-single-word="false"/>
    </style:style>
    <style:style style:name="P16" style:family="paragraph" style:parent-style-name="western">
      <style:paragraph-properties fo:margin-top="0.494cm" fo:margin-bottom="0cm" style:contextual-spacing="false" fo:text-align="center" style:justify-single-word="false"/>
      <style:text-properties fo:font-size="40pt" style:font-size-asian="40pt" style:font-size-complex="40pt"/>
    </style:style>
    <style:style style:name="P17" style:family="paragraph" style:parent-style-name="western">
      <style:paragraph-properties fo:margin-top="0.494cm" fo:margin-bottom="0cm" style:contextual-spacing="false" fo:text-align="center" style:justify-single-word="false"/>
      <style:text-properties fo:font-size="40pt" fo:font-weight="bold" style:font-size-asian="40pt" style:font-weight-asian="bold" style:font-size-complex="40pt" style:font-weight-complex="bold"/>
    </style:style>
    <style:style style:name="P18" style:family="paragraph" style:parent-style-name="western">
      <style:paragraph-properties fo:margin-top="0.494cm" fo:margin-bottom="0cm" style:contextual-spacing="false" fo:text-align="center" style:justify-single-word="false"/>
      <style:text-properties fo:font-size="18pt" fo:font-weight="bold" style:font-size-asian="18pt" style:font-weight-asian="bold" style:font-size-complex="18pt" style:font-weight-complex="bold"/>
    </style:style>
    <style:style style:name="P19" style:family="paragraph" style:parent-style-name="western">
      <style:paragraph-properties fo:margin-top="0.494cm" fo:margin-bottom="0cm" style:contextual-spacing="false" fo:text-align="center" style:justify-single-word="false"/>
      <style:text-properties fo:color="#ffffff" loext:opacity="100%" fo:font-size="22pt" fo:font-weight="bold" fo:background-color="#000000" style:font-size-asian="22pt" style:font-weight-asian="bold" style:font-size-complex="22pt" style:font-weight-complex="bold"/>
    </style:style>
    <style:style style:name="P20" style:family="paragraph" style:parent-style-name="western" style:master-page-name="Standard">
      <style:paragraph-properties fo:margin-top="0.494cm" fo:margin-bottom="0cm" style:contextual-spacing="false" fo:text-align="center" style:justify-single-word="false" style:page-number="auto"/>
    </style:style>
    <style:style style:name="P21" style:family="paragraph" style:parent-style-name="Default" style:list-style-name="WWNum2">
      <style:paragraph-properties fo:margin-left="0cm" fo:margin-right="0cm" fo:margin-top="0cm" fo:margin-bottom="0cm" style:contextual-spacing="false" fo:line-height="150%" fo:text-align="justify" style:justify-single-word="false" fo:text-indent="0cm" style:auto-text-indent="false"/>
      <style:text-properties officeooo:paragraph-rsid="00269834" fo:background-color="transparent"/>
    </style:style>
    <style:style style:name="P22" style:family="paragraph" style:parent-style-name="Default" style:list-style-name="WWNum2">
      <style:paragraph-properties fo:margin-left="0cm" fo:margin-right="0cm" fo:margin-top="0cm" fo:margin-bottom="0cm" style:contextual-spacing="false" fo:line-height="150%" fo:text-align="justify" style:justify-single-word="false" fo:text-indent="0cm" style:auto-text-indent="false"/>
      <style:text-properties fo:background-color="transparent"/>
    </style:style>
    <style:style style:name="P23" style:family="paragraph" style:parent-style-name="Default" style:list-style-name="WWNum2">
      <style:paragraph-properties fo:margin-left="0cm" fo:margin-right="0cm" fo:margin-top="0cm" fo:margin-bottom="0cm" style:contextual-spacing="false" fo:line-height="150%" fo:text-align="justify" style:justify-single-word="false" fo:text-indent="0cm" style:auto-text-indent="false"/>
    </style:style>
    <style:style style:name="T1" style:family="text">
      <style:text-properties style:use-window-font-color="true" loext:opacity="0%" style:font-size-complex="12pt"/>
    </style:style>
    <style:style style:name="T2" style:family="text">
      <style:text-properties style:use-window-font-color="true" loext:opacity="0%" officeooo:rsid="00155ae2" style:font-size-complex="12pt"/>
    </style:style>
    <style:style style:name="T3" style:family="text">
      <style:text-properties style:use-window-font-color="true" loext:opacity="0%" officeooo:rsid="001d0d31" style:font-size-complex="12pt"/>
    </style:style>
    <style:style style:name="T4" style:family="text">
      <style:text-properties style:use-window-font-color="true" loext:opacity="0%" fo:font-weight="bold" style:font-weight-asian="bold"/>
    </style:style>
    <style:style style:name="T5" style:family="text">
      <style:text-properties style:use-window-font-color="true" loext:opacity="0%" fo:font-weight="bold" style:font-weight-asian="bold" style:font-size-complex="12pt"/>
    </style:style>
    <style:style style:name="T6" style:family="text">
      <style:text-properties style:use-window-font-color="true" loext:opacity="0%" fo:font-weight="bold" style:font-name-asian="Times New Roman2" style:language-asian="pt" style:country-asian="BR" style:font-weight-asian="bold"/>
    </style:style>
    <style:style style:name="T7" style:family="text">
      <style:text-properties style:use-window-font-color="true" loext:opacity="0%" style:text-line-through-style="none" style:text-line-through-type="none" fo:font-weight="bold" fo:background-color="transparent" loext:char-shading-value="0" style:font-weight-asian="bold" style:font-size-complex="12pt"/>
    </style:style>
    <style:style style:name="T8" style:family="text">
      <style:text-properties style:use-window-font-color="true" loext:opacity="0%" officeooo:rsid="001751c8" fo:background-color="transparent" loext:char-shading-value="0" style:font-size-complex="12pt"/>
    </style:style>
    <style:style style:name="T9" style:family="text">
      <style:text-properties style:use-window-font-color="true" loext:opacity="0%" officeooo:rsid="00259290" fo:background-color="transparent" loext:char-shading-value="0" style:font-size-complex="12pt"/>
    </style:style>
    <style:style style:name="T10" style:family="text">
      <style:text-properties fo:font-weight="bold" style:font-weight-asian="bold" style:font-weight-complex="bold"/>
    </style:style>
    <style:style style:name="T11" style:family="text">
      <style:text-properties fo:font-weight="bold" fo:background-color="transparent" loext:char-shading-value="0" style:font-weight-asian="bold" style:font-weight-complex="bold"/>
    </style:style>
    <style:style style:name="T12" style:family="text">
      <style:text-properties style:font-size-complex="12pt"/>
    </style:style>
    <style:style style:name="T13" style:family="text">
      <style:text-properties officeooo:rsid="00155ae2" style:font-size-complex="12pt"/>
    </style:style>
    <style:style style:name="T14" style:family="text">
      <style:text-properties officeooo:rsid="001d0d31" style:font-size-complex="12pt"/>
    </style:style>
    <style:style style:name="T15" style:family="text">
      <style:text-properties officeooo:rsid="002265e7" style:font-size-complex="12pt"/>
    </style:style>
    <style:style style:name="T16" style:family="text">
      <style:text-properties style:font-name-asian="Times New Roman2" style:language-asian="pt" style:country-asian="BR"/>
    </style:style>
    <style:style style:name="T17" style:family="text">
      <style:text-properties officeooo:rsid="001d0d31" style:font-name-asian="Times New Roman2" style:language-asian="pt" style:country-asian="BR"/>
    </style:style>
    <style:style style:name="T18" style:family="text">
      <style:text-properties fo:font-style="italic" style:font-style-asian="italic"/>
    </style:style>
    <style:style style:name="T19" style:family="text">
      <style:text-properties fo:font-style="italic" officeooo:rsid="00269834" style:font-style-asian="italic"/>
    </style:style>
    <style:style style:name="T20" style:family="text">
      <style:text-properties style:text-line-through-style="none" style:text-line-through-type="none" officeooo:rsid="00155ae2" fo:background-color="#ffffff" loext:char-shading-value="0" style:font-name-asian="Times New Roman2" style:language-asian="pt" style:country-asian="BR"/>
    </style:style>
    <style:style style:name="T21" style:family="text">
      <style:text-properties fo:background-color="transparent" loext:char-shading-value="0"/>
    </style:style>
    <style:style style:name="T22" style:family="text">
      <style:text-properties fo:background-color="transparent" loext:char-shading-value="0" style:font-size-complex="12pt"/>
    </style:style>
    <style:style style:name="T23" style:family="text">
      <style:text-properties officeooo:rsid="00178a3d" fo:background-color="transparent" loext:char-shading-value="0" style:font-size-complex="12pt"/>
    </style:style>
    <style:style style:name="T24" style:family="text">
      <style:text-properties officeooo:rsid="001d0d31" fo:background-color="transparent" loext:char-shading-value="0" style:font-size-complex="12pt"/>
    </style:style>
    <style:style style:name="T25" style:family="text">
      <style:text-properties fo:background-color="#ffffff" loext:char-shading-value="0"/>
    </style:style>
    <style:style style:name="T26" style:family="text">
      <style:text-properties fo:background-color="#ffffff" loext:char-shading-value="0" style:font-name-asian="Times New Roman2" style:language-asian="pt" style:country-asian="BR"/>
    </style:style>
    <style:style style:name="T27" style:family="text">
      <style:text-properties officeooo:rsid="002a4ca4" fo:background-color="#ffffff" loext:char-shading-value="0"/>
    </style:style>
    <style:style style:name="T28" style:family="text">
      <style:text-properties fo:color="#111111" loext:opacity="100%" fo:background-color="transparent" loext:char-shading-value="0" style:font-size-complex="12pt"/>
    </style:style>
    <style:style style:name="T29" style:family="text">
      <style:text-properties fo:color="#111111" loext:opacity="100%" officeooo:rsid="0019fd24" fo:background-color="transparent" loext:char-shading-value="0" style:font-size-complex="12pt"/>
    </style:style>
    <style:style style:name="T30" style:family="text">
      <style:text-properties officeooo:rsid="001fe576"/>
    </style:style>
    <style:style style:name="T31" style:family="text">
      <style:text-properties officeooo:rsid="00220262"/>
    </style:style>
    <style:style style:name="T32" style:family="text">
      <style:text-properties officeooo:rsid="00269834"/>
    </style:style>
    <style:style style:name="T33" style:family="text">
      <style:text-properties fo:font-style="normal" officeooo:rsid="00269834" style:font-style-asian="normal" style:font-style-complex="normal"/>
    </style:style>
    <style:style style:name="T34" style:family="text">
      <style:text-properties officeooo:rsid="00289693"/>
    </style:style>
    <style:style style:name="T35" style:family="text">
      <style:text-properties officeooo:rsid="002d13a1"/>
    </style:style>
    <style:style style:name="T36" style:family="text">
      <style:text-properties officeooo:rsid="003099b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15"/>
      <text:p text:style-name="P16">PROGRAMA DE GESTÃO E MELHORIA DA QUALIDADE</text:p>
      <text:p text:style-name="P15"/>
      <text:p text:style-name="P17">PGMQ – AUDIN</text:p>
      <text:p text:style-name="P18">UNIVERSIDADE FEDERAL DA FRONTEIRA SUL </text:p>
      <text:p text:style-name="P15"/>
      <text:p text:style-name="P15"/>
      <text:p text:style-name="P15"/>
      <text:p text:style-name="P15"/>
      <text:p text:style-name="P15"/>
      <text:p text:style-name="P15"/>
      <text:p text:style-name="P15"/>
      <text:p text:style-name="P19">ANO 2020</text:p>
      <text:p text:style-name="P15"/>
      <text:p text:style-name="P15"/>
      <text:p text:style-name="P15"/>
      <text:p text:style-name="P15"/>
      <text:p text:style-name="P15"><text:soft-page-break/></text:p>
      <text:p text:style-name="P11">I. INTRODUÇÃO</text:p>
      <text:p text:style-name="P5">O presente documento visa instituir o Programa de Gestão e Melhoria da Qualidade <text:s/>(PGMQ) da Unidade de Auditoria Interna da Universidade Federal da Fronteira Sul (UFFS). <text:span text:style-name="T30">A</text:span>tendendo ao Referencial Técnico da Atividade de Auditoria Interna Governamental do Poder Executivo Federal, institui-se o Programa de Gestão e Melhoria da Qualidade (PGMQ) da Auditoria Interna.</text:p>
      <text:p text:style-name="P5"/>
      <text:p text:style-name="P5">A gestão da qualidade promove uma cultura que resulta em comportamentos, atitudes e processos que proporcionam a entrega de produtos de alto valor agregado, atendendo às expectativas das partes interessadas. A gestão da qualidade é responsabilidade de todos os auditores internos, sob a liderança do Auditor-<text:span text:style-name="T31">C</text:span>hefe da UFFS.</text:p>
      <text:p text:style-name="P5"/>
      <text:p text:style-name="P9">II. OBJETIVOS</text:p>
      <text:p text:style-name="P7"><text:span text:style-name="T12">Estabelecer atividades de caráter permanente, destinadas a avaliar a qualidade, a produzir informações gerenciais e a promover a melhoria contínua da atividade de auditoria interna da UFFS, </text:span><text:span text:style-name="T15">o</text:span><text:span text:style-name="T12">portunizando a </text:span><text:span text:style-name="T1">melhoria da gestão da Auditoria Interna e da qualidade de toda a atividade desenvolvida na </text:span><text:span text:style-name="T2">Audi</text:span><text:span text:style-name="T3">n.</text:span></text:p>
      <text:p text:style-name="P5"/>
      <text:p text:style-name="P9">III. DA FUNDAMENTAÇÃO</text:p>
      <text:p text:style-name="P7"><text:span text:style-name="T12">O PGMQ tem por base requisitos estabelecidos no Referencial Técnico da </text:span><text:span text:style-name="T15">A</text:span><text:span text:style-name="T12">tividade de Auditoria Interna Governamental do Poder Executivo Federal (IN 03/2017</text:span><text:span text:style-name="T13"> – </text:span><text:span text:style-name="T12">CGU), no Manual de Orientações Técnicas da Atividade de Auditoria Interna Governamental do Poder Executivo Federal (IN 08/2017 – CGU), na Sistemática de Quantificação e Registro dos Resultados e Benefícios da Atividade de Auditoria Interna Governamental do Poder Executivo Federal (IN 04/2018 da CGU), na Portaria nº 777, de 18 de fevereiro de 2019 </text:span><text:span text:style-name="T15">e</text:span><text:span text:style-name="T12"> nos preceitos legais aplicáveis e nas boas práticas nacionais e internacionais relativas ao tema.</text:span></text:p>
      <text:p text:style-name="P10"/>
      <text:p text:style-name="P9">IV. DA APLICAÇÃO</text:p>
      <text:p text:style-name="P12">O PGMQ deve ser aplicado tanto no nível de trabalhos individuais de auditoria, quanto no nível mais amplo da atividade de auditoria interna. As avaliações devem incluir todas as fases da atividade de auditoria interna, quais sejam, os processos de planejamento, de <text:soft-page-break/>execução dos trabalhos, de comunicação dos resultados e de monitoramento, de forma a aferir: </text:p>
      <text:p text:style-name="P12">a) o alcance do propósito da atividade de auditoria interna; </text:p>
      <text:p text:style-name="P8"><text:span text:style-name="T16">b) a conformidade dos trabalhos com as disposições da IN SFC/CGU nº 3, de 9 de junho de 2017, da IN SFC/CGU nº 8, de 6 de dezembro de 2017 e com as normas e procedimentos de auditoria estabelecidos pela</text:span><text:span text:style-name="T17"> </text:span><text:span text:style-name="T20">Audin</text:span><text:span text:style-name="T26">/</text:span><text:span text:style-name="T16">UFFS; </text:span></text:p>
      <text:p text:style-name="P12">c) a conduta ética e profissional dos auditores.</text:p>
      <text:p text:style-name="P12"/>
      <text:p text:style-name="P8"><text:span text:style-name="T4">V. DOS RESULTADOS E DAS AÇÕES DE AVALIAÇÃO INTERNA E EXTERNA DO DESEMPENHO DA AUDIN</text:span><text:span text:style-name="T6"> </text:span></text:p>
      <text:p text:style-name="P5">Os resultados do PGMQ serão utilizados como base para os processos de capacitação de auditores e de melhoria contínua da atividade de auditoria interna.</text:p>
      <text:p text:style-name="P5"/>
      <text:p text:style-name="P7"><text:span text:style-name="T22">O PGMQ será implementado por meio de avaliações internas </text:span><text:span text:style-name="T8">(monitoramento contínuo e avaliações </text:span><text:span text:style-name="T9">periódicas</text:span><text:span text:style-name="T8">)</text:span><text:span text:style-name="T22"> e </text:span><text:span text:style-name="T24">avaliações </text:span><text:span text:style-name="T22">externas </text:span><text:span text:style-name="T24">de qualidade</text:span><text:span text:style-name="T14">.</text:span></text:p>
      <text:p text:style-name="P6"/>
      <text:p text:style-name="P8"><text:span text:style-name="T21">O </text:span><text:span text:style-name="T11">monitoramento contínuo</text:span><text:span text:style-name="T21"> contempla, entre outras, as seguintes atividades:</text:span></text:p>
      <text:list text:style-name="WWNum2">
        <text:list-header>
          <text:p text:style-name="P21"><text:span text:style-name="T32">a) </text:span>planejamento e supervisão dos trabalhos de auditoria; </text:p>
          <text:p text:style-name="P21"><text:span text:style-name="T32">b) </text:span>revisão de documentos, de papéis de trabalho e de relatórios de auditoria; </text:p>
          <text:p text:style-name="P22"><text:span text:style-name="T32">c) </text:span>estabelecimento de indicadores de desempenho;</text:p>
          <text:p text:style-name="P22"><text:span text:style-name="T32">d) </text:span>avaliação realizada pelos auditores, após a conclusão dos trabalhos; </text:p>
          <text:p text:style-name="P23"><text:span text:style-name="T33">e)</text:span><text:span text:style-name="T19"> </text:span><text:span text:style-name="T18">feedback</text:span> de gestores e de partes interessadas: <text:span text:style-name="T34">I</text:span>) de forma ampla, para aferir a percepção da alta administração sobre a agregação de valor da atividade de auditoria interna; e <text:span text:style-name="T34">II</text:span>) de forma pontual, considerando os trabalhos individuais de auditoria realizados; </text:p>
          <text:p text:style-name="P23"><text:span text:style-name="T32">f) </text:span>listas de verificação (<text:span text:style-name="T18">checklists</text:span>) para averiguar se manuais e procedimentos de auditoria estão sendo adequadamente observados. </text:p>
        </text:list-header>
      </text:list>
      <text:p text:style-name="P8"/>
      <text:p text:style-name="P8">As <text:span text:style-name="T10">avaliações periódicas</text:span> serão realizadas de forma sistemática, abrangente e permanente, com base em roteiros de verificação previamente estabelecidos para avaliar a qualidade, a adequação e a suficiência do processo de planejamento; das evidências e dos papéis de trabalho produzidos ou coletados pelos auditores; das conclusões alcançadas; da comunicação dos resultados; do processo de supervisão; e do processo de monitoramento das recomendações emitidas em trabalhos individuais de auditoria.</text:p>
      <text:p text:style-name="P8"><text:soft-page-break/>As atividades relativas às avaliações internas de qualidade poderão ser realizadas por meio de amostragem.</text:p>
      <text:p text:style-name="P8"/>
      <text:p text:style-name="P8">As<text:span text:style-name="T10"> avaliações externas </text:span>serão realizadas, no mínimo, a cada 5 anos, com o objetivo de obter opinião independente sobre o conjunto geral dos trabalhos de auditoria realizados e sua conformidade com princípios e normas aplicáveis. As avaliações externas serão conduzidas por profissional ou organização qualificado e independente, externo à estrutura da UFFS, ou por meio de autoavaliação com posterior validação externa independente.</text:p>
      <text:p text:style-name="P8">As avaliações externas de qualidade serão realizadas com base no Modelo de Capacidade de Auditoria Interna (IA-CM), do Instituto dos Auditores Internos (IIA), nos termos da Portaria CGU nº 777, de 18 de fevereiro de 2019.</text:p>
      <text:p text:style-name="P8">O Modelo de Capacidade de Auditoria Interna (IA-CM) também poderá ser utilizado, de forma suplementar, no contexto das avaliações internas periódicas.</text:p>
      <text:p text:style-name="P8"/>
      <text:p text:style-name="P7"><text:span text:style-name="T5">VI. </text:span><text:span text:style-name="T7">AVALIAÇÃO, C</text:span><text:span text:style-name="T5">OMUNICAÇÃO E RESULTADOS ESPERADOS</text:span></text:p>
      <text:p text:style-name="P14">A Audin deverá avaliar se as ações desenvolvidas no PGMQ cumpriram os resultados esperados e, havendo fragilidades que possam comprometer a qualidade da atividade de auditoria interna, deverá estabelecer ações corretivas para saná-las.</text:p>
      <text:p text:style-name="P13"><text:span text:style-name="T25">O resultado do PGMQ será apresentado anualmente no Relatório Anual </text:span><text:span text:style-name="T27">de Atividades de</text:span><text:span text:style-name="T25"> Auditoria Interna (Raint).</text:span></text:p>
      <text:p text:style-name="P13"/>
      <text:p text:style-name="P9">VII. DA DECLARAÇÃO DE CONFORMIDADE DAS ATIVIDADES DE AUDITORIA INTERNA</text:p>
      <text:p text:style-name="P7"><text:span text:style-name="T12">A </text:span><text:span text:style-name="T29">Audin</text:span><text:span text:style-name="T28"> </text:span><text:span text:style-name="T12">somente deve declarar conformidade com os preceitos da IN SFC/CGU nº 3, de 09 de junho de 2017, e com normas internacionais que regulamentam a prática profissional de auditoria interna quando os resultados do PGMQ sustentarem essa afirmação.</text:span></text:p>
      <text:p text:style-name="P5"/>
      <text:p text:style-name="P9">VII<text:span text:style-name="T35">I</text:span>. DA REVISÃO DO PGMQ</text:p>
      <text:p text:style-name="P10">Este documento deverá passar por revisão quando houver necessidade ou diante de alterações normativas/legislativas. </text:p>
      <text:p text:style-name="P9"/>
      <text:p text:style-name="P9"/>
      <text:p text:style-name="P9"><text:soft-page-break/></text:p>
      <text:p text:style-name="P9"><text:span text:style-name="T35">IX</text:span>. CONSIDERAÇÕES FINAIS</text:p>
      <text:p text:style-name="P7"><text:span text:style-name="T12">De acordo com o exposto, o presente Programa de Gestão e Melhoria da Qualidade das Atividades de Auditoria Interna visa aprimorar as práticas executadas pela equipe de auditoria da UFFS, alinhando-as aos melhores conceitos da área, nacionais e internacionais. O conteúdo desse documento contribuirá para a melhoria contínua das atividades da</text:span><text:span text:style-name="T22"> </text:span><text:span text:style-name="T23">Audin</text:span><text:span text:style-name="T22">,</text:span><text:span text:style-name="T12"> porém, necessita de comprometimento dos profissionais com a busca pela entrega de um serviço de qualidade, bem como, depende também da colaboração da Alta Administração e gestores responsáveis durante todo o andamento dos trabalhos e execução das ações.</text:span></text:p>
      <text:p text:style-name="P5"/>
      <text:p text:style-name="P2"><text:bookmark text:name="_GoBack"/></text:p>
      <text:p text:style-name="P4">Chapecó, 1<text:span text:style-name="T36">3</text:span> de outubro de 2020.</text:p>
      <text:p text:style-name="P2"/>
      <text:p text:style-name="P2"/>
      <text:p text:style-name="P3"/>
      <text:p text:style-name="P3">Deisi Maria dos Santos Klagenberg</text:p>
      <text:p text:style-name="P3">Auditora-Chefe</text:p>
      <text:p text:style-name="P2"/>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pt" fo:country="BR" style:letter-kerning="false" style:font-name-asian="Segoe UI" style:font-size-asian="10pt" style:language-asian="pt" style:country-asian="BR"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2pt" fo:language="pt" fo:country="BR" style:letter-kerning="false" style:font-name-asian="Segoe UI" style:font-size-asian="10pt" style:language-asian="pt" style:country-asian="BR"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18cm" fo:margin-right="0cm" fo:margin-top="0cm" fo:margin-bottom="0.201cm" style:contextual-spacing="false" fo:line-height="110%" fo:text-align="justify" style:justify-single-word="false" fo:orphans="2" fo:widows="2" fo:text-indent="-0.018cm" style:auto-text-indent="false" style:writing-mode="lr-tb"/>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Title" style:next-style-name="Standard" style:default-outline-level="1" style:list-style-name="" style:class="text">
      <style:paragraph-properties fo:margin-left="0.051cm" fo:margin-right="0cm" fo:margin-top="0.423cm" fo:margin-bottom="0.639cm" style:contextual-spacing="false" fo:text-align="center" style:justify-single-word="false" fo:keep-together="always" fo:text-indent="-0.018cm" style:auto-text-indent="false"/>
      <style:text-properties style:font-name="Times New Roman1" fo:font-family="'Times New Roman'" style:font-family-generic="swiss" style:font-pitch="variable" fo:font-size="13pt"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style>
    <style:style style:name="Title" style:family="paragraph" style:parent-style-name="Standard" style:next-style-name="Text_20_body" style:default-outline-level="" style:class="chapter"/>
    <style:style style:name="Heading_20_2" style:display-name="Heading 2" style:family="paragraph" style:parent-style-name="Title" style:default-outline-level="2" style:list-style-name="" style:class="text"/>
    <style:style style:name="Heading_20_3" style:display-name="Heading 3" style:family="paragraph" style:parent-style-name="Title" style:default-outline-level="3" style:list-style-name="" style:class="text"/>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01cm" style:contextual-spacing="true" fo:text-indent="-0.018cm" style:auto-text-indent="false"/>
    </style:style>
    <style:style style:name="Quotations" style:family="paragraph" style:parent-style-name="Standard" style:default-outline-level="" style:class="html"/>
    <style:style style:name="Subtitle" style:family="paragraph" style:parent-style-name="Title" style:default-outline-level="" style:class="chapter"/>
    <style:style style:name="Normal_20__28_Web_29_" style:display-name="Normal (Web)" style:family="paragraph" style:parent-style-name="Standard" style:default-outline-level="">
      <style:paragraph-properties fo:margin-left="0cm" fo:margin-right="0cm" fo:margin-top="0.494cm" fo:margin-bottom="0.494cm" style:contextual-spacing="false" fo:line-height="100%" fo:text-align="start" style:justify-single-word="false" fo:text-indent="0cm" style:auto-text-indent="false"/>
      <style:text-properties style:use-window-font-color="true" loext:opacity="0%" style:font-size-complex="12pt"/>
    </style:style>
    <style:style style:name="western" style:family="paragraph" style:parent-style-name="Standard" style:default-outline-level="">
      <style:paragraph-properties fo:margin-left="0cm" fo:margin-right="0cm" fo:margin-top="0.494cm" fo:margin-bottom="0.21cm" style:contextual-spacing="false" fo:line-height="100%" fo:text-align="start" style:justify-single-word="false" fo:text-indent="0cm" style:auto-text-indent="false"/>
      <style:text-properties style:font-size-complex="12pt"/>
    </style:style>
    <style:style style:name="corpo" style:family="paragraph" style:parent-style-name="Standard" style:default-outline-level="">
      <style:paragraph-properties fo:margin-left="0cm" fo:margin-right="0cm" fo:margin-top="0.494cm" fo:margin-bottom="0.494cm" style:contextual-spacing="false" fo:line-height="100%" fo:text-align="start" style:justify-single-word="false" fo:text-indent="0cm" style:auto-text-indent="false"/>
      <style:text-properties style:use-window-font-color="true" loext:opacity="0%" style:font-size-complex="12pt"/>
    </style:style>
    <style:style style:name="Default_20_Paragraph_20_Font" style:display-name="Default Paragraph Font" style:family="text"/>
    <style:style style:name="Título_20_1_20_Char" style:display-name="Título 1 Char" style:family="text">
      <style:text-properties fo:color="#000000" loext:opacity="100%" style:font-name="Times New Roman" fo:font-family="'Times New Roman'" style:font-family-generic="roman" style:font-pitch="variable" fo:font-size="13pt"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style>
    <style:style style:name="Cabeçalho_20_Char" style:display-name="Cabeçalho Char" style:family="text" style:parent-style-name="Default_20_Paragraph_20_Font">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Rodapé_20_Char" style:display-name="Rodapé Char" style:family="text" style:parent-style-name="Default_20_Paragraph_20_Font">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documentdescription" style:family="text" style:parent-style-name="Default_20_Paragraph_20_Font"/>
    <style:style style:name="Strong" style:family="text" style:parent-style-name="Default_20_Paragraph_20_Fon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a" style:num-letter-sync="true">
        <style:list-level-properties text:list-level-position-and-space-mode="label-alignment">
          <style:list-level-label-alignment text:label-followed-by="listtab" text:list-tab-stop-position="1.27cm" fo:text-indent="-0.635cm" fo:margin-left="4.382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1.905cm" fo:text-indent="-0.635cm" fo:margin-left="5.652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318cm" fo:margin-left="6.922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8.192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3.81cm" fo:text-indent="-0.635cm" fo:margin-left="9.462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4.445cm" fo:text-indent="-0.318cm" fo:margin-left="10.732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12.002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5.715cm" fo:text-indent="-0.635cm" fo:margin-left="13.272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6.35cm" fo:text-indent="-0.318cm" fo:margin-left="14.5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a" style:num-letter-sync="true">
        <style:list-level-properties text:list-level-position-and-space-mode="label-alignment">
          <style:list-level-label-alignment text:label-followed-by="listtab" text:list-tab-stop-position="1.27cm" fo:text-indent="-0.635cm" fo:margin-left="4.382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1.905cm" fo:text-indent="-0.635cm" fo:margin-left="5.652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318cm" fo:margin-left="6.922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8.192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3.81cm" fo:text-indent="-0.635cm" fo:margin-left="9.462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4.445cm" fo:text-indent="-0.318cm" fo:margin-left="10.732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12.002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5.715cm" fo:text-indent="-0.635cm" fo:margin-left="13.272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6.35cm" fo:text-indent="-0.318cm" fo:margin-left="14.5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005cm" fo:margin-bottom="0.016cm" fo:margin-left="3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4cm" fo:margin-left="0cm" fo:margin-right="0cm" fo:margin-bottom="2.394cm" style:dynamic-spacing="true"/>
      </style:header-style>
      <style:footer-style>
        <style:header-footer-properties fo:min-height="2.484cm" fo:margin-left="0cm" fo:margin-right="0cm" fo:margin-top="2.38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SEI / CGU - 0069351 - Portaria ::</dc:title>
    <meta:initial-creator>patriciaaao</meta:initial-creator>
    <meta:editing-cycles>28</meta:editing-cycles>
    <meta:creation-date>2020-10-07T16:27:00</meta:creation-date>
    <dc:date>2025-01-31T08:05:18.461000000</dc:date>
    <dc:language>pt-BR</dc:language>
    <meta:editing-duration>PT1H1M13S</meta:editing-duration>
    <meta:generator>LibreOffice/7.6.7.2$Windows_X86_64 LibreOffice_project/dd47e4b30cb7dab30588d6c79c651f218165e3c5</meta:generator>
    <meta:document-statistic meta:table-count="0" meta:image-count="0" meta:object-count="0" meta:page-count="5" meta:paragraph-count="43" meta:word-count="970" meta:character-count="6501" meta:non-whitespace-character-count="5559"/>
    <meta:user-defined meta:name="AppVersion">15.0000</meta:user-defined>
    <meta:user-defined meta:name="Company">CG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